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7A000001F4F179FB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5.667cm" style:rel-column-width="21845*"/>
    </style:style>
    <style:style style:name="Tableau2.1" style:family="table-row">
      <style:table-row-properties fo:background-color="transparent" style:keep-together="true" fo:keep-together="auto">
        <style:background-image/>
      </style:table-row-properties>
    </style:style>
    <style:style style:name="Tableau2.A1" style:family="table-cell">
      <style:table-cell-properties style:vertical-align="" fo:background-color="#666666" fo:padding="0.097cm" fo:border="0.002cm solid #000000" style:writing-mode="pag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P1" style:family="paragraph" style:parent-style-name="Standard">
      <style:paragraph-properties fo:margin-left="0cm" fo:margin-right="0cm" fo:text-indent="0cm" style:auto-text-indent="false">
        <style:tab-stops/>
      </style:paragraph-properties>
      <style:text-properties style:font-name="Arial" fo:font-size="7pt" style:font-size-asian="7pt" style:font-size-complex="7pt"/>
    </style:style>
    <style:style style:name="P2"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3cm"/>
        </style:tab-stops>
      </style:paragraph-properties>
      <style:text-properties style:use-window-font-color="true" style:font-name="Arial" fo:font-size="7pt" style:font-name-asian="Times New Roman" style:font-size-asian="7pt" style:font-name-complex="Times New Roman" style:font-size-complex="7pt" style:language-complex="ar" style:country-complex="SA"/>
    </style:style>
    <style:style style:name="P3" style:family="paragraph" style:parent-style-name="Table_20_Contents">
      <style:paragraph-properties fo:margin-left="0cm" fo:margin-right="0cm" fo:text-align="start" style:justify-single-word="false" fo:orphans="2" fo:widows="2" fo:text-indent="0cm" style:auto-text-indent="false" text:number-lines="false" text:line-number="0" style:writing-mode="lr-tb">
        <style:tab-stops>
          <style:tab-stop style:position="3cm"/>
        </style:tab-stops>
      </style:paragraph-properties>
    </style:style>
    <style:style style:name="P4" style:family="paragraph" style:parent-style-name="Table_20_Contents">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5" style:family="paragraph" style:parent-style-name="Footer">
      <style:paragraph-properties fo:background-color="transparent">
        <style:background-image/>
      </style:paragraph-properties>
      <style:text-properties style:font-name="Calibri1" fo:font-size="9pt" fo:background-color="transparent" style:font-size-asian="9pt" style:font-size-complex="9pt"/>
    </style:style>
    <style:style style:name="P6" style:family="paragraph" style:parent-style-name="Standard">
      <style:paragraph-properties loext:contextual-spacing="false" fo:margin-top="0cm" fo:margin-bottom="0.353cm" fo:line-height="115%" fo:text-align="center" style:justify-single-word="false" style:text-autospace="none"/>
      <style:text-properties fo:color="#ffffff" style:font-name="Calibri" fo:font-size="14pt" fo:language="zxx" fo:country="none" fo:font-weight="bold" fo:background-color="#000000" style:font-name-asian="Calibri" style:font-size-asian="14pt" style:font-weight-asian="bold" style:font-name-complex="Calibri" style:font-size-complex="14pt" style:font-weight-complex="bold"/>
    </style:style>
    <style:style style:name="P7" style:family="paragraph" style:parent-style-name="Standard">
      <style:paragraph-properties loext:contextual-spacing="false" fo:margin-top="0cm" fo:margin-bottom="0.353cm" fo:line-height="115%" fo:text-align="justify" style:justify-single-word="false" style:text-autospace="none"/>
      <style:text-properties fo:color="#ffffff" style:font-name="Calibri" fo:font-size="12pt" fo:language="zxx" fo:country="none" fo:font-weight="normal" fo:background-color="#666666" style:font-name-asian="Calibri" style:font-size-asian="12pt" style:font-weight-asian="normal" style:font-name-complex="Calibri" style:font-size-complex="12pt" style:font-weight-complex="normal"/>
    </style:style>
    <style:style style:name="P8" style:family="paragraph" style:parent-style-name="Standard">
      <style:paragraph-properties loext:contextual-spacing="false" fo:margin-top="0cm" fo:margin-bottom="0.353cm" fo:line-height="115%" fo:text-align="start" style:justify-single-word="false" style:text-autospace="none"/>
      <style:text-properties fo:color="#ffffff" style:font-name="Calibri" fo:font-size="12pt" fo:language="zxx" fo:country="none" fo:font-weight="normal" fo:background-color="#666666" style:font-name-asian="Calibri" style:font-size-asian="12pt" style:font-weight-asian="normal" style:font-name-complex="Calibri" style:font-size-complex="12pt" style:font-weight-complex="normal"/>
    </style:style>
    <style:style style:name="P9" style:family="paragraph" style:parent-style-name="Standard">
      <style:paragraph-properties loext:contextual-spacing="false" fo:margin-top="0cm" fo:margin-bottom="0.353cm" fo:line-height="115%" fo:text-align="center" style:justify-single-word="false" style:text-autospace="none"/>
      <style:text-properties fo:color="#c5000b" style:font-name="Calibri" fo:font-size="16pt" fo:language="zxx" fo:country="none" fo:font-weight="bold" style:font-name-asian="Calibri" style:font-size-asian="16pt" style:font-weight-asian="bold" style:font-name-complex="Calibri" style:font-size-complex="16pt" style:font-weight-complex="bold"/>
    </style:style>
    <style:style style:name="P10" style:family="paragraph" style:parent-style-name="Standard">
      <style:paragraph-properties loext:contextual-spacing="false" fo:margin-top="0cm" fo:margin-bottom="0.353cm" fo:line-height="115%" fo:text-align="justify" style:justify-single-word="false" style:text-autospace="none"/>
      <style:text-properties style:font-name="Calibri" fo:font-size="9pt" fo:language="zxx" fo:country="none" style:font-name-asian="Calibri" style:font-size-asian="9pt" style:font-name-complex="Calibri" style:font-size-complex="9pt"/>
    </style:style>
    <style:style style:name="P11" style:family="paragraph" style:parent-style-name="Standard">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background-color="transparent" style:font-name-asian="Calibri" style:font-size-asian="9pt" style:font-name-complex="Calibri" style:font-size-complex="9pt"/>
    </style:style>
    <style:style style:name="P12" style:family="paragraph" style:parent-style-name="Standard">
      <style:paragraph-properties loext:contextual-spacing="false" fo:margin-top="0cm" fo:margin-bottom="0.353cm" fo:line-height="115%" fo:text-align="center" style:justify-single-word="false" style:text-autospace="none"/>
      <style:text-properties style:use-window-font-color="true" style:font-name="Calibri" fo:font-size="9pt" fo:language="zxx" fo:country="none" style:font-name-asian="Calibri" style:font-size-asian="9pt" style:font-name-complex="Calibri" style:font-size-complex="9pt"/>
    </style:style>
    <style:style style:name="P13" style:family="paragraph" style:parent-style-name="Standard">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14" style:family="paragraph" style:parent-style-name="Standard">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font-weight="bold" fo:background-color="transparent" style:font-name-asian="Calibri" style:font-size-asian="9pt" style:font-weight-asian="bold" style:font-name-complex="Calibri" style:font-size-complex="9pt" style:font-weight-complex="bold"/>
    </style:style>
    <style:style style:name="P15" style:family="paragraph" style:parent-style-name="Standard">
      <style:paragraph-properties fo:margin-top="0cm" fo:margin-bottom="0.353cm" fo:line-height="115%" fo:text-align="justify" style:justify-single-word="false" style:text-autospace="none"/>
      <style:text-properties fo:color="#000000" style:font-name="Calibri" fo:font-size="9pt" fo:language="zxx" fo:country="none" fo:background-color="transparent" style:font-name-asian="Calibri" style:font-size-asian="9pt" style:font-name-complex="Calibri" style:font-size-complex="9pt"/>
    </style:style>
    <style:style style:name="P16" style:family="paragraph" style:parent-style-name="Standard">
      <style:paragraph-properties loext:contextual-spacing="false" fo:margin-top="0cm" fo:margin-bottom="0.353cm" fo:line-height="115%" fo:text-align="center" style:justify-single-word="false" fo:padding="0.074cm" fo:border-left="none" fo:border-right="none" fo:border-top="none" fo:border-bottom="0.035cm solid #000000" style:text-autospace="none" style:join-border="false"/>
      <style:text-properties fo:color="#ffffff" style:font-name="Calibri" fo:font-size="14pt" fo:language="zxx" fo:country="none" fo:font-weight="bold" fo:background-color="#000000" style:font-name-asian="Calibri" style:font-size-asian="14pt" style:font-weight-asian="bold" style:font-name-complex="Calibri" style:font-size-complex="14pt" style:font-weight-complex="bold"/>
    </style:style>
    <style:style style:name="P17" style:family="paragraph" style:parent-style-name="Standard">
      <style:paragraph-properties fo:margin-left="0.483cm" fo:margin-right="0cm" fo:margin-top="0cm" fo:margin-bottom="0.353cm" fo:line-height="115%" fo:text-align="justify" style:justify-single-word="false" fo:text-indent="0cm" style:auto-text-indent="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18" style:family="paragraph" style:parent-style-name="Standard">
      <style:paragraph-properties fo:margin-left="0.483cm" fo:margin-right="0cm" fo:margin-top="0cm" fo:margin-bottom="0.353cm" fo:line-height="115%" fo:text-align="justify" style:justify-single-word="false" fo:text-indent="0cm" style:auto-text-indent="false" style:text-autospace="none">
        <style:tab-stops>
          <style:tab-stop style:position="0.598cm"/>
        </style:tab-stops>
      </style:paragraph-properties>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19" style:family="paragraph" style:parent-style-name="Standard">
      <style:paragraph-properties fo:margin-left="0.483cm" fo:margin-right="0cm" fo:margin-top="0cm" fo:margin-bottom="0.353cm" fo:line-height="115%" fo:text-align="justify" style:justify-single-word="false" fo:text-indent="0cm" style:auto-text-indent="false" style:text-autospace="none"/>
      <style:text-properties style:use-window-font-color="true" style:font-name="Calibri" fo:font-size="9pt" fo:language="zxx" fo:country="none" fo:background-color="transparent" style:font-name-asian="Calibri" style:font-size-asian="9pt" style:font-name-complex="Calibri" style:font-size-complex="9pt"/>
    </style:style>
    <style:style style:name="P20" style:family="paragraph" style:parent-style-name="Table_20_Contents">
      <style:paragraph-properties fo:text-align="center" style:justify-single-word="false"/>
      <style:text-properties fo:color="#ffffff" style:font-name="Calibri" fo:font-size="9pt" fo:language="zxx" fo:country="none" fo:font-weight="bold" fo:background-color="transparent" style:font-name-asian="Calibri" style:font-size-asian="9pt" style:font-weight-asian="bold" style:font-name-complex="Calibri" style:font-size-complex="9pt" style:font-weight-complex="bold"/>
    </style:style>
    <style:style style:name="P21" style:family="paragraph" style:parent-style-name="Table_20_Contents">
      <style:paragraph-properties fo:text-align="start" style:justify-single-word="false"/>
      <style:text-properties style:font-name="Calibri" fo:font-size="9pt" style:font-name-asian="Calibri" style:font-size-asian="9pt" style:font-name-complex="Calibri" style:font-size-complex="9pt"/>
    </style:style>
    <style:style style:name="P22" style:family="paragraph" style:parent-style-name="Table_20_Contents">
      <style:paragraph-properties fo:text-align="center" style:justify-single-word="false"/>
      <style:text-properties style:font-name="Calibri" fo:font-size="9pt" style:font-name-asian="Calibri" style:font-size-asian="9pt" style:font-name-complex="Calibri" style:font-size-complex="9pt"/>
    </style:style>
    <style:style style:name="P23" style:family="paragraph" style:parent-style-name="Table_20_Contents">
      <style:paragraph-properties fo:text-align="justify" style:justify-single-word="false"/>
      <style:text-properties style:font-name="Calibri" fo:font-size="9pt" style:font-name-asian="Calibri" style:font-size-asian="9pt" style:font-name-complex="Calibri" style:font-size-complex="9pt"/>
    </style:style>
    <style:style style:name="P24" style:family="paragraph" style:parent-style-name="Table_20_Contents">
      <style:paragraph-properties fo:text-align="center" style:justify-single-word="false"/>
      <style:text-properties fo:color="#c5000b" style:font-name="Calibri" fo:font-size="9pt" fo:language="zxx" fo:country="none" fo:font-weight="bold" style:font-name-asian="Calibri" style:font-size-asian="9pt" style:font-weight-asian="bold" style:font-name-complex="Calibri" style:font-size-complex="9pt" style:font-weight-complex="bold"/>
    </style:style>
    <style:style style:name="P25" style:family="paragraph" style:parent-style-name="Table_20_Contents">
      <style:paragraph-properties fo:margin-top="0.199cm" fo:margin-bottom="0cm" fo:text-align="center" style:justify-single-word="false"/>
      <style:text-properties fo:color="#c5000b" style:font-name="Calibri" fo:font-size="9pt" fo:language="zxx" fo:country="none" fo:font-weight="bold" style:font-name-asian="Calibri" style:font-size-asian="9pt" style:font-weight-asian="bold" style:font-name-complex="Calibri" style:font-size-complex="9pt" style:font-weight-complex="bold"/>
    </style:style>
    <style:style style:name="P26" style:family="paragraph" style:parent-style-name="Table_20_Contents">
      <style:paragraph-properties fo:margin-top="0.199cm" fo:margin-bottom="0cm" fo:text-align="justify" style:justify-single-word="false"/>
      <style:text-properties style:font-name="Calibri" fo:font-size="9pt" style:font-name-asian="Calibri" style:font-size-asian="9pt" style:font-name-complex="Calibri" style:font-size-complex="9pt"/>
    </style:style>
    <style:style style:name="P27" style:family="paragraph" style:parent-style-name="Table_20_Contents">
      <style:paragraph-properties fo:margin-top="0.199cm" fo:margin-bottom="0cm" fo:text-align="start" style:justify-single-word="false"/>
      <style:text-properties style:font-name="Calibri" fo:font-size="9pt" style:font-name-asian="Calibri" style:font-size-asian="9pt" style:font-name-complex="Calibri" style:font-size-complex="9pt"/>
    </style:style>
    <style:style style:name="P28" style:family="paragraph" style:parent-style-name="Standard" style:list-style-name="L1">
      <style:paragraph-properties loext:contextual-spacing="false" fo:margin-top="0cm" fo:margin-bottom="0.353cm" fo:line-height="115%" fo:text-align="justify" style:justify-single-word="false" style:text-autospace="none"/>
    </style:style>
    <style:style style:name="P29" style:family="paragraph" style:parent-style-name="Standard" style:list-style-name="L2">
      <style:paragraph-properties loext:contextual-spacing="false" fo:margin-top="0cm" fo:margin-bottom="0.353cm" fo:line-height="115%" fo:text-align="justify" style:justify-single-word="false" style:text-autospace="none"/>
      <style:text-properties fo:color="#000000" style:font-name="Calibri" fo:font-size="9pt" fo:language="zxx" fo:country="none" fo:background-color="transparent" style:font-name-asian="Calibri" style:font-size-asian="9pt" style:font-name-complex="Calibri" style:font-size-complex="9pt"/>
    </style:style>
    <style:style style:name="P30" style:family="paragraph" style:parent-style-name="Standard" style:list-style-name="L7">
      <style:paragraph-properties loext:contextual-spacing="false" fo:margin-top="0cm" fo:margin-bottom="0.353cm" fo:line-height="115%" fo:text-align="justify" style:justify-single-word="false" style:text-autospace="none"/>
      <style:text-properties fo:color="#000000"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31" style:family="paragraph" style:parent-style-name="Standard" style:list-style-name="L2">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background-color="transparent" style:font-name-asian="Calibri" style:font-size-asian="9pt" style:font-name-complex="Calibri" style:font-size-complex="9pt"/>
    </style:style>
    <style:style style:name="P32" style:family="paragraph" style:parent-style-name="Standard" style:list-style-name="L5">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33" style:family="paragraph" style:parent-style-name="Standard" style:list-style-name="L7">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34" style:family="paragraph" style:parent-style-name="Standard" style:list-style-name="L7">
      <style:paragraph-properties loext:contextual-spacing="false" fo:margin-top="0cm" fo:margin-bottom="0.353cm" fo:line-height="115%" fo:text-align="justify" style:justify-single-word="false" style:text-autospace="none"/>
      <style:text-properties style:use-window-font-color="true" style:font-name="Calibri" fo:font-size="9pt" fo:language="zxx" fo:country="none" style:text-underline-style="solid" style:text-underline-width="auto" style:text-underline-color="font-color" fo:font-weight="normal" fo:background-color="transparent" style:font-name-asian="Calibri" style:font-size-asian="9pt" style:font-weight-asian="normal" style:font-name-complex="Calibri" style:font-size-complex="9pt" style:font-weight-complex="normal"/>
    </style:style>
    <style:style style:name="P35" style:family="paragraph" style:parent-style-name="Standard" style:list-style-name="L3">
      <style:paragraph-properties loext:contextual-spacing="false" fo:margin-left="0.67cm" fo:margin-right="0cm" fo:margin-top="0cm" fo:margin-bottom="0cm" fo:line-height="115%" fo:text-align="justify" style:justify-single-word="false" fo:text-indent="-0.64cm" style:auto-text-indent="false" style:text-autospace="none">
        <style:tab-stops/>
      </style:paragraph-properties>
      <style:text-properties style:use-window-font-color="true" style:font-name="Calibri" fo:font-size="9pt" fo:language="zxx" fo:country="none" fo:background-color="transparent" style:font-name-asian="Calibri" style:font-size-asian="9pt" style:font-name-complex="Calibri" style:font-size-complex="9pt"/>
    </style:style>
    <style:style style:name="P36" style:family="paragraph" style:parent-style-name="Standard" style:list-style-name="L4">
      <style:paragraph-properties loext:contextual-spacing="false" fo:margin-left="0.695cm" fo:margin-right="0cm" fo:margin-top="0cm" fo:margin-bottom="0cm" fo:line-height="115%" fo:text-align="justify" style:justify-single-word="false" fo:text-indent="-0.635cm" style:auto-text-indent="false" style:text-autospace="none">
        <style:tab-stops/>
      </style:paragraph-properties>
      <style:text-properties style:use-window-font-color="true" style:font-name="Calibri" fo:font-size="9pt" fo:language="zxx" fo:country="none" fo:background-color="transparent" style:font-name-asian="Calibri" style:font-size-asian="9pt" style:font-name-complex="Calibri" style:font-size-complex="9pt"/>
    </style:style>
    <style:style style:name="P37" style:family="paragraph" style:parent-style-name="Standard" style:list-style-name="L4">
      <style:paragraph-properties loext:contextual-spacing="false" fo:margin-left="0.078cm" fo:margin-right="0cm" fo:margin-top="0cm" fo:margin-bottom="0.15cm" fo:line-height="115%" fo:text-align="justify" style:justify-single-word="false" fo:text-indent="-0.019cm" style:auto-text-indent="false" style:text-autospace="none">
        <style:tab-stops/>
      </style:paragraph-properties>
      <style:text-properties style:use-window-font-color="true" style:font-name="Calibri" fo:font-size="9pt" fo:language="zxx" fo:country="none" fo:background-color="transparent" style:font-name-asian="Calibri" style:font-size-asian="9pt" style:font-name-complex="Calibri" style:font-size-complex="9pt"/>
    </style:style>
    <style:style style:name="P38" style:family="paragraph" style:parent-style-name="Standard" style:list-style-name="L5">
      <style:paragraph-properties loext:contextual-spacing="false" fo:margin-top="0cm" fo:margin-bottom="0.15cm" fo:line-height="115%" fo:text-align="justify" style:justify-single-word="false" style:text-autospace="none">
        <style:tab-stops/>
      </style:paragraph-properties>
      <style:text-properties style:use-window-font-color="true" style:font-name="Calibri" fo:font-size="9pt" fo:language="zxx" fo:country="none" fo:background-color="transparent" style:font-name-asian="Calibri" style:font-size-asian="9pt" style:font-name-complex="Calibri" style:font-size-complex="9pt"/>
    </style:style>
    <style:style style:name="P39" style:family="paragraph" style:parent-style-name="Standard" style:list-style-name="L6">
      <style:paragraph-properties loext:contextual-spacing="false" fo:margin-top="0cm" fo:margin-bottom="0.15cm" fo:line-height="115%" fo:text-align="justify" style:justify-single-word="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P40" style:family="paragraph" style:parent-style-name="Standard" style:list-style-name="L6">
      <style:paragraph-properties loext:contextual-spacing="false" fo:margin-top="0cm" fo:margin-bottom="0cm" fo:line-height="115%" fo:text-align="justify" style:justify-single-word="false" style:text-autospace="none"/>
      <style:text-properties style:use-window-font-color="true" style:font-name="Calibri" fo:font-size="9pt" fo:language="zxx" fo:country="none" fo:font-weight="normal" fo:background-color="transparent" style:font-name-asian="Calibri" style:font-size-asian="9pt" style:font-weight-asian="normal" style:font-name-complex="Calibri" style:font-size-complex="9pt" style:font-weight-complex="normal"/>
    </style:style>
    <style:style style:name="T1" style:family="text">
      <style:text-properties style:use-window-font-color="true" style:font-name="Arial" fo:font-size="7pt" style:font-name-asian="Times New Roman" style:font-size-asian="7pt" style:font-name-complex="Times New Roman" style:font-size-complex="7pt" style:language-complex="ar" style:country-complex="SA"/>
    </style:style>
    <style:style style:name="T2" style:family="text">
      <style:text-properties style:use-window-font-color="true" fo:font-size="9pt" style:text-underline-style="none" fo:font-weight="normal" fo:background-color="transparent" style:font-size-asian="9pt" style:font-weight-asian="normal" style:font-size-complex="9pt" style:font-weight-complex="normal" loext:char-shading-value="0"/>
    </style:style>
    <style:style style:name="T3" style:family="text">
      <style:text-properties fo:color="#c5000b" style:font-name="Calibri" fo:font-size="9pt" fo:language="zxx" fo:country="none" style:text-underline-style="none" fo:font-weight="normal" fo:background-color="transparent" style:font-name-asian="Calibri" style:font-size-asian="9pt" style:language-asian="zxx" style:country-asian="none" style:font-weight-asian="normal" style:font-name-complex="Calibri" style:font-size-complex="9pt" style:language-complex="zxx" style:country-complex="none" style:font-weight-complex="normal" loext:char-shading-value="0"/>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 text:c="15"/>ALLOCATIONS FAMILIALES <text:s text:c="12"/></text:p>
      <text:p text:style-name="P16"/>
      <text:p text:style-name="P7"/>
      <text:p text:style-name="P7"/>
      <text:p text:style-name="P7"/>
      <text:p text:style-name="P7">Principe</text:p>
      <text:p text:style-name="P10">En matière d'allocations familiales, la Confédération fixe le cadre général et les prestations minimales. Les cantons déterminent les prestations, réglementent l'organisation et exercent la surveillance sur les caisses d'allocations familiales.</text:p>
      <text:list xml:id="list3571512954973321404" text:style-name="L1">
        <text:list-item>
          <text:p text:style-name="P28"><text:a xlink:type="simple" xlink:href="https://www.ahv-iv.ch/p/6.08.f" text:style-name="Internet_20_link" text:visited-style-name="Visited_20_Internet_20_Link"><text:span text:style-name="T3">Memento 6.08 Allocations familiales</text:span></text:a></text:p>
        </text:list-item>
      </text:list>
      <text:p text:style-name="P8">Bénéficiaires</text:p>
      <text:list xml:id="list2393599167620526304" text:style-name="L2">
        <text:list-item>
          <text:p text:style-name="P29">Salariés </text:p>
        </text:list-item>
        <text:list-item>
          <text:p text:style-name="P29">Indépendants ne travaillant pas dans l'agriculture</text:p>
        </text:list-item>
        <text:list-item>
          <text:p text:style-name="P29">Agriculteurs indépendants et travailleurs agricoles</text:p>
        </text:list-item>
        <text:list-item>
          <text:p text:style-name="P29">Personnes sans activité lucrative ou avec un revenu modeste </text:p>
        </text:list-item>
      </text:list>
      <text:p text:style-name="P8">Enfant donnant droit</text:p>
      <text:p text:style-name="P11">Des allocations familiales peuvent en principe être obtenues pour tous les enfants pris en charge, soit:</text:p>
      <text:list xml:id="list31809143" text:continue-numbering="true" text:style-name="L2">
        <text:list-item>
          <text:p text:style-name="P31">ses propres enfants, biologiques ou adoptés, que les parents soient mariés ou non;</text:p>
        </text:list-item>
        <text:list-item>
          <text:p text:style-name="P31">les enfants du conjoint qui vivent ou ont vécu jusqu'à leur majorité principalement dans le ménage de leur beau-père ou de leur belle-mère;</text:p>
        </text:list-item>
        <text:list-item>
          <text:p text:style-name="P31">les enfants placés, entretenus et élevés gratuitement durant une longue période;</text:p>
        </text:list-item>
        <text:list-item>
          <text:p text:style-name="P31">les frères et soeurs, et les petits-enfants, si l'on assume l'essentiel de leur entretien</text:p>
        </text:list-item>
      </text:list>
      <text:p text:style-name="P11"/>
      <text:p text:style-name="P11"/>
      <text:p text:style-name="P11"/>
      <text:p text:style-name="P8"><text:soft-page-break/>Concours de droit</text:p>
      <text:p text:style-name="P11">Une seule allocation peut être versée par enfant. Si plusieurs personnes - la mère, le père ou d'autres ayants droit potentiels - peuvent prétendre à des allocations familiales, l'ordre de priorité suivant s'applique:</text:p>
      <text:p text:style-name="P17">1. au parent qui exerce une activité salariée ou indépendante</text:p>
      <text:p text:style-name="P17">2. à celui qui détient l'autorité parentale</text:p>
      <text:p text:style-name="P18">3. à celui qui a la garde de l'enfant</text:p>
      <text:p text:style-name="P17">4. à celui qui travaille dans le canton où habite l'enfant</text:p>
      <text:p text:style-name="P17">5. à celui qui obtient le salaire soumis AVS le plus élevé</text:p>
      <text:p text:style-name="P19"><text:span text:style-name="T4">6</text:span>. à celui qui obtient le revenu d'indépendant le plus élevé</text:p>
      <text:p text:style-name="P7">Types et montants des allocations familiales</text:p>
      <table:table table:name="Tableau2" table:style-name="Tableau2">
        <table:table-column table:style-name="Tableau2.A" table:number-columns-repeated="3"/>
        <table:table-row table:style-name="Tableau2.1">
          <table:table-cell table:style-name="Tableau2.A1" office:value-type="string">
            <text:p text:style-name="P20">Types</text:p>
          </table:table-cell>
          <table:table-cell table:style-name="Tableau2.A1" office:value-type="string">
            <text:p text:style-name="P20">Montant</text:p>
          </table:table-cell>
          <table:table-cell table:style-name="Tableau2.A1" office:value-type="string">
            <text:p text:style-name="P20">Remarque</text:p>
          </table:table-cell>
        </table:table-row>
        <table:table-row>
          <table:table-cell table:style-name="Tableau2.A2" office:value-type="string">
            <text:p text:style-name="P25">Allocation de naissance ou d'adoption</text:p>
          </table:table-cell>
          <table:table-cell table:style-name="Tableau2.A2" office:value-type="string">
            <text:p text:style-name="P21">CHF 2'000.-</text:p>
            <text:p text:style-name="P21">CHF 3'000.- (multiple)</text:p>
          </table:table-cell>
          <table:table-cell table:style-name="Tableau2.C2" office:value-type="string">
            <text:p text:style-name="P22"/>
          </table:table-cell>
        </table:table-row>
        <table:table-row>
          <table:table-cell table:style-name="Tableau2.A2" office:value-type="string">
            <text:p text:style-name="P25">Allocation pour enfant</text:p>
          </table:table-cell>
          <table:table-cell table:style-name="Tableau2.A2" office:value-type="string">
            <text:p text:style-name="P21">CHF 305.-</text:p>
            <text:p text:style-name="P21">CHF 405.- dè<text:span text:style-name="T5">s le</text:span> 3ème enfant</text:p>
          </table:table-cell>
          <table:table-cell table:style-name="Tableau2.C2" office:value-type="string">
            <text:p text:style-name="P26">Jusqu'à 16 ans (révolus)</text:p>
          </table:table-cell>
        </table:table-row>
        <table:table-row>
          <table:table-cell table:style-name="Tableau2.A2" office:value-type="string">
            <text:p text:style-name="P24"/>
            <text:p text:style-name="P24">Allocation de formation professionnelle</text:p>
          </table:table-cell>
          <table:table-cell table:style-name="Tableau2.A2" office:value-type="string">
            <text:p text:style-name="P27">CHF 445.-</text:p>
            <text:p text:style-name="P21">CHF 545.- dès <text:span text:style-name="T5">le </text:span>3ème enfant</text:p>
          </table:table-cell>
          <table:table-cell table:style-name="Tableau2.C2" office:value-type="string">
            <text:p text:style-name="P23">Au début de la formation professionnelle ou dès 16 ans jusqu'à 25 ans révolus si études ou apprentissage</text:p>
          </table:table-cell>
        </table:table-row>
      </table:table>
      <text:p text:style-name="P12"/>
      <text:p text:style-name="P12"/>
      <text:p text:style-name="P8">Supplément à partir du troisième enfant</text:p>
      <table:table table:name="Tableau4" table:style-name="Tableau4">
        <table:table-column table:style-name="Tableau4.A"/>
        <table:table-row>
          <table:table-cell office:value-type="string">
            <text:p text:style-name="P15">Dès le 1er janvier 2013, les familles recomposées vivant dans un ménage commun en Valais et dont les droits ne sont pas rattachés à un même allocataire (qui ne reçoivent pas le supplément dès le 3ème enfant de CHF 100.- pour tous ceux vivant sous le même toit) peuvent en faire la demande à la caisse d'allocations familiales de l'<text:span text:style-name="T7">enfant le plus jeune</text:span>. </text:p>
          </table:table-cell>
        </table:table-row>
      </table:table>
      <text:p text:style-name="P11"><text:span text:style-name="T8">Les conditions cumulatives suivantes doivent être réalisées</text:span> :</text:p>
      <text:list xml:id="list9213618244838648391" text:style-name="L3">
        <text:list-item>
          <text:p text:style-name="P35">Les membres de la famille recomposée doivent vivre dans le même ménage. </text:p>
        </text:list-item>
        <text:list-item>
          <text:p text:style-name="P35">Les allocataires peuvent être mariés ou non. </text:p>
        </text:list-item>
        <text:list-item>
          <text:p text:style-name="P35">Les droit aux allocations doivent découler de la législation valaisanne. </text:p>
        </text:list-item>
      </text:list>
      <text:p text:style-name="P11"><text:span text:style-name="T8">Les documents à joindre à la demande doivent comporter</text:span> : </text:p>
      <text:list xml:id="list6578210548326497290" text:style-name="L4">
        <text:list-item>
          <text:p text:style-name="P36">L'attestation de domicile prouvant le ménage commun de tous les parents et enfants. </text:p>
        </text:list-item>
        <text:list-item>
          <text:p text:style-name="P37">La ou les décisions d'allocations familiales versées par la ou les autres caisses d'allocations familiales. </text:p>
        </text:list-item>
      </text:list>
      <text:p text:style-name="P11">La famille recomposée devra informer la Caisse des changements et fournir chaque année l'attestation de domicile.</text:p>
      <text:p text:style-name="P7"><text:soft-page-break/>Obligation de renseigner</text:p>
      <text:p text:style-name="P11"><text:span text:style-name="T7">Tout changement concernant</text:span> la situation personnelle, financière ou professionnelle ayant un impact sur le droit aux allocations et le montant de celles-ci <text:span text:style-name="T7">doit être annoncé spontanément à l'employeur ou à la caisse d'allocations familiales</text:span>. Cette règle s'applique aussi, à plus forte raison, si la modification a pour effet un changement de l'ayant droit prioritaire.</text:p>
      <text:p text:style-name="P11">Cela concerne notamment:</text:p>
      <text:list xml:id="list2358464231469503383" text:style-name="L5">
        <text:list-item>
          <text:p text:style-name="P38">la naissance ou le décès d'un enfant, ainsi que le départ de l'enfant à l'étranger;</text:p>
        </text:list-item>
        <text:list-item>
          <text:p text:style-name="P38">le début, l'interruption ou la fin de la formation professionnelle de l'enfant;</text:p>
        </text:list-item>
        <text:list-item>
          <text:p text:style-name="P38">la séparation, le divorce ou un changement concernant l'autorité parentale;</text:p>
        </text:list-item>
        <text:list-item>
          <text:p text:style-name="P38">Le début d'une activité lucrative de la part de l'autre parent ou un changement de canton pour ce qui est de l'activité de l'autre parent ou du domicile de l'enfant;</text:p>
        </text:list-item>
        <text:list-item>
          <text:p text:style-name="P32">pour les personnes sans activité lucrative, un changement de la situation de revenu ou le début du droit à des allocations familiales lié à une activité lucrative.</text:p>
        </text:list-item>
      </text:list>
      <text:p text:style-name="P7">Particularités - Salariés</text:p>
      <text:p text:style-name="P11">La personne qui travaille à temps partiel a droit, elle aussi, à des allocations familiales entières, à condition que son salaire s'élève au moins à <text:span text:style-name="T7">CHF 612.-</text:span> par mois ou à <text:span text:style-name="T7">CHF 7'350.-</text:span> par année.</text:p>
      <text:p text:style-name="P11">Lorsqu'une personne a plusieurs emplois, les revenus sont additionnés et les allocations familiales sont dues par l'employeur qui verse le salaire le plus élevé.</text:p>
      <text:p text:style-name="P11">Le droit aux allocations familiales naît et s'éteint en même temps que le droit au salaire. Lorsqu'une personne ne peut pas travailler parce qu'elle est malade ou qu'elle a eu un accident, les allocations sont versées dans tous les cas durant le mois où s'est produit l'empêchement et durant les trois mois suivants. Elles sont aussi versées pendant le congé maternité, mais pour 16 semaines au plus.</text:p>
      <text:p text:style-name="P11">Les salariés adressent la demande à leur employeur. Les caisses d'allocations familiales peuvent prévoir des exceptions.</text:p>
      <text:p text:style-name="P14"/>
      <text:p text:style-name="P7">Particularités – Personnes sans activité lucrative</text:p>
      <text:p text:style-name="P11">Les personnes sans activité lucrative n'ont droit à des allocations que si leur revenu impos<text:span text:style-name="T5">able net selon l'impôt fédéral direct </text:span>ne dépasse pas <text:span text:style-name="T7">CHF 44'100.-</text:span> par année et qu'elles ne touchent pas de prestations complémentaires à l'AVS/AI. Sont aussi exclues du droit les personnes qui touchent une rente ordinaire de vieillesse ou dont le conjoint reçoit une telle rente ou exerce une activité indépendante.</text:p>
      <text:p text:style-name="P11">Les personnes salariées ou indépendantes dont le salaire ou le revenu est inférieur à <text:span text:style-name="T7">CHF 612.- par mois ou à CHF 7'350.-</text:span> par année peuvent déposer une demande comme personne sans activité lucrative. </text:p>
      <text:p text:style-name="P11">En cas de maladie de longue durée, l'octroi d'allocations familiales pour personne sans activité lucrative n'est pas soumis à une limite de revenu pendant 720 jours depuis la fin du droit au salaire.</text:p>
      <text:p text:style-name="P11"/>
      <text:p text:style-name="P7"><text:soft-page-break/>Affiliation</text:p>
      <text:p text:style-name="P14">Employeurs et Indépendants</text:p>
      <text:p text:style-name="P13">Chaque employeur et indépendant doit s'affilier :</text:p>
      <text:list xml:id="list9219109051000742348" text:style-name="L6">
        <text:list-item>
          <text:p text:style-name="P40">à la caisse d'allocations familiales gérée par sa caisse AVS ou</text:p>
        </text:list-item>
        <text:list-item>
          <text:p text:style-name="P40">à la caisse d'allocations familiales reconnue de son domaine d'activités;</text:p>
        </text:list-item>
        <text:list-item>
          <text:p text:style-name="P39">à la Caisse cantonale d'allocations familiales<text:span text:style-name="T6"> CIVAF</text:span> en tant que caisse supplétive si les possibilités selon les lettres a et b ne sont pas réalisables. </text:p>
        </text:list-item>
      </text:list>
      <text:p text:style-name="P13">Cette obligation demeure même s'il n'emploie que des personnes qui n'ont pas d'enfant.</text:p>
      <text:p text:style-name="P14">Salariés d'employeurs non soumis à l'AVS</text:p>
      <text:p text:style-name="P13">Chaque salarié d'un employeur non soumis à l'AVS doit s'affilier à la caisse cantonale d'allocations familiales. Cette obligation demeure même s'il n'a pas d'enfant qui peut toucher des allocations familiales.</text:p>
      <text:p text:style-name="P14">Personne travaillant dans l'agriculture</text:p>
      <text:p text:style-name="P13">Les employeurs agricoles et les agriculteurs sont affiliés à la Caisse de compensation du canton du Valais</text:p>
      <text:p text:style-name="P14">Personne sans activité lucrative</text:p>
      <text:p text:style-name="P13">Les personnes qui n'exercent pas d'activité lucrative sont affiliées à la Caisse de compensation du canton du Valais.</text:p>
      <text:p text:style-name="P7"/>
      <text:p text:style-name="P7">Financement</text:p>
      <text:p text:style-name="P13">Les allocations familiales sont financées de la manière suivante:</text:p>
      <text:list xml:id="list2866041686453376372" text:style-name="L7">
        <text:list-item>
          <text:p text:style-name="P33">Les employeurs paient un<text:span text:style-name="T5">e cotisation de calculée sur les salaires soumis à l'AVS dont le montant varie en fonction du taux.</text:span></text:p>
        </text:list-item>
        <text:list-item>
          <text:p text:style-name="P30">Les indépendants hors agriculture versent une cotisation de 1.80 % calculée sur les revenus soumis à l'AVS, au maximum sur <text:span text:style-name="T7">CHF 148'200.-</text:span> par année. </text:p>
        </text:list-item>
        <text:list-item>
          <text:p text:style-name="P33">Dans le canton du Valais, les salariés doivent participer au financement à raison de 0.421 % du salaire soumis à l'AVS</text:p>
        </text:list-item>
        <text:list-item>
          <text:p text:style-name="P33">Les personnes qui n'exercent pas d'activité lucrative ne doivent pas cotiser.</text:p>
        </text:list-item>
        <text:list-item>
          <text:p text:style-name="P33">Les employeurs agricoles versent une cotisation de 2 % sur les salaires soumis à cotisation AVS.</text:p>
        </text:list-item>
        <text:list-item>
          <text:p text:style-name="P30">Les agriculteurs indépendants versent une cotisation d'au maximum 16 % de la cotisation AVS pour financer les compléments cantonaux.</text:p>
        </text:list-item>
        <text:list-item>
          <text:p text:style-name="P34"><text:span text:style-name="Strong_20_Emphasis"><text:span text:style-name="T2">Les salariés d'employeurs non soumis à l'obligation de cotiser paient eux-mêmes les cotisations sur leur salaire soumis à l'AVS. Le taux de cotisation est le même que celui applicable aux employeurs auquel s'ajoute le 0.421 % des salarié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style style:name="RTF_5f_Num_20_2_20_1" style:display-name="RTF_Num 2 1" style:family="text">
      <style:text-properties style:font-name="Symbol"/>
    </style:style>
    <style:style style:name="Bullet_20_Symbols" style:display-name="Bullet Symbols" style:family="text">
      <style:text-properties fo:color="#000000" style:font-name="OpenSymbol" fo:font-size="9pt" style:text-underline-style="none" style:font-name-asian="OpenSymbol" style:font-size-asian="7.84999990463257pt" style:font-name-complex="Open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fo:margin-left="0cm" fo:margin-right="0cm" fo:margin-top="0cm" fo:margin-bottom="0cm" table:align="margins" style:writing-mode="lr-tb"/>
    </style:style>
    <style:style style:name="Tableau1.A" style:family="table-column">
      <style:table-column-properties style:column-width="9.883cm" style:rel-column-width="38101*"/>
    </style:style>
    <style:style style:name="Tableau1.B" style:family="table-column">
      <style:table-column-properties style:column-width="7.117cm" style:rel-column-width="27434*"/>
    </style:style>
    <style:style style:name="Tableau1.1" style:family="table-row">
      <style:table-row-properties style:min-row-height="0.6cm"/>
    </style:style>
    <style:style style:name="Tableau1.A1" style:family="table-cell">
      <style:table-cell-properties fo:background-color="transparent" fo:padding="0cm" fo:border="none">
        <style:background-image/>
      </style:table-cell-properties>
    </style:style>
    <style:style style:name="Tableau1.B1" style:family="table-cell">
      <style:table-cell-properties style:vertical-align="" fo:background-color="transparent" fo:padding="0cm" fo:border="none">
        <style:background-image/>
      </style:table-cell-properties>
    </style:style>
    <style:style style:name="Tableau1.A2" style:family="table-cell">
      <style:table-cell-properties style:vertical-align="bottom" fo:background-color="transparent" fo:padding="0cm" fo:border="none">
        <style:background-image/>
      </style:table-cell-properties>
    </style:style>
    <style:style style:name="MP1" style:family="paragraph" style:parent-style-name="Standard">
      <style:paragraph-properties fo:margin-left="0cm" fo:margin-right="0cm" fo:text-indent="0cm" style:auto-text-indent="false">
        <style:tab-stops/>
      </style:paragraph-properties>
      <style:text-properties style:font-name="Arial" fo:font-size="7pt" style:font-size-asian="7pt" style:font-size-complex="7pt"/>
    </style:style>
    <style:style style:name="MP2"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3cm"/>
        </style:tab-stops>
      </style:paragraph-properties>
      <style:text-properties style:use-window-font-color="true" style:font-name="Arial" fo:font-size="7pt" style:font-name-asian="Times New Roman" style:font-size-asian="7pt" style:font-name-complex="Times New Roman" style:font-size-complex="7pt" style:language-complex="ar" style:country-complex="SA"/>
    </style:style>
    <style:style style:name="MP3" style:family="paragraph" style:parent-style-name="Table_20_Contents">
      <style:paragraph-properties fo:margin-left="0cm" fo:margin-right="0cm" fo:text-align="start" style:justify-single-word="false" fo:orphans="2" fo:widows="2" fo:text-indent="0cm" style:auto-text-indent="false" text:number-lines="false" text:line-number="0" style:writing-mode="lr-tb">
        <style:tab-stops>
          <style:tab-stop style:position="3cm"/>
        </style:tab-stops>
      </style:paragraph-properties>
    </style:style>
    <style:style style:name="MP4" style:family="paragraph" style:parent-style-name="Table_20_Contents">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MP5" style:family="paragraph" style:parent-style-name="Footer">
      <style:paragraph-properties fo:background-color="transparent">
        <style:background-image/>
      </style:paragraph-properties>
      <style:text-properties style:font-name="Calibri1" fo:font-size="9pt" fo:background-color="transparent" style:font-size-asian="9pt" style:font-size-complex="9pt"/>
    </style:style>
    <style:style style:name="MT1" style:family="text">
      <style:text-properties style:use-window-font-color="true" style:font-name="Arial" fo:font-size="7pt" style:font-name-asian="Times New Roman" style:font-size-asian="7pt" style:font-name-complex="Times New Roman" style:font-size-complex="7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 text:anchor-type="paragraph" svg:x="0cm" svg:y="-0.386cm" svg:width="5.8cm" svg:height="1.75cm" draw:z-index="3"><draw:image xlink:href="Pictures/100002010000067A000001F4F179FB99.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B1" office:value-type="string">
              <text:p text:style-name="MP2"><text:tab/><text:bookmark-start text:name="tel"/><text:bookmark-start text:name="no_affilie"/>Tél. 027 324 91 11<text:bookmark-end text:name="tel"/><text:bookmark-end text:name="no_affilie"/></text:p>
              <text:p text:style-name="MP2"><text:tab/><text:bookmark-start text:name="site_web"/>www.avs.vs.ch<text:bookmark-end text:name="site_web"/></text:p>
              <text:p text:style-name="MP3"><text:bookmark text:name="fax"/><text:span text:style-name="MT1"><text:tab/></text:span><text:bookmark-start text:name="e-mail"/><text:span text:style-name="MT1">info@avs.vs.ch</text:span><text:bookmark-end text:name="e-mail"/></text:p>
            </table:table-cell>
          </table:table-row>
          <table:table-row>
            <table:table-cell table:style-name="Tableau1.A2" office:value-type="string">
              <text:p text:style-name="MP1"/>
              <text:p text:style-name="MP1"/>
              <text:p text:style-name="MP1"><text:bookmark-start text:name="adresse_caisse"/>Avenue Pratifori 22<text:bookmark-end text:name="adresse_caisse"/></text:p>
              <text:p text:style-name="MP1"><text:bookmark-start text:name="cp_caisse"/>Case postale <text:bookmark-end text:name="cp_caisse"/>180</text:p>
              <text:p text:style-name="MP1"><text:bookmark-start text:name="npa_loc_caisse"/>1951 Sion<text:bookmark-end text:name="npa_loc_caisse"/></text:p>
            </table:table-cell>
            <table:table-cell table:style-name="Tableau1.A2" office:value-type="string">
              <text:p text:style-name="MP4"><text:bookmark-start text:name="courrier_type"/><text:s/><text:bookmark-end text:name="courrier_type"/></text:p>
            </table:table-cell>
          </table:table-row>
        </table:table>
        <text:p text:style-name="Standard"/>
      </style:header>
      <style:footer>
        <text:p text:style-name="MP5">Etat au :04.05.2023<text:tab/>Allocations familiales<text:tab/><text:page-number text:select-page="current">4</text:page-number>/<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llonier </meta:initial-creator>
    <meta:creation-date>2016-07-22T08:56:40.85</meta:creation-date>
    <dc:date>2023-05-04T11:55:42.97</dc:date>
    <meta:editing-duration>PT2H46M22S</meta:editing-duration>
    <meta:editing-cycles>21</meta:editing-cycles>
    <meta:generator>OpenOffice/4.1.13$Win32 OpenOffice.org_project/4113m1$Build-9810</meta:generator>
    <dc:creator>Tiago Silva</dc:creator>
    <meta:document-statistic meta:table-count="3" meta:image-count="1" meta:object-count="0" meta:page-count="4" meta:paragraph-count="95" meta:word-count="1253" meta:character-count="7913"/>
  </office:meta>
</office:document-meta>
</file>